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CB0000009F23B8CDB4D00117AE.png" manifest:media-type="image/png"/>
  <manifest:file-entry manifest:full-path="Pictures/1000000000000190000000E0D779A4B9BC046786.jpg" manifest:media-type="image/jpeg"/>
  <manifest:file-entry manifest:full-path="Pictures/100000010000034300000267F1726EE3671CA4CB.png" manifest:media-type="image/png"/>
  <manifest:file-entry manifest:full-path="Pictures/10000001000000FD000000FDB3F70C3E7B3CD43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cm" style:contextual-spacing="false" fo:text-align="start"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P2" style:family="paragraph" style:parent-style-name="Footer">
      <style:paragraph-properties fo:margin-top="0cm" fo:margin-bottom="0cm" style:contextual-spacing="false" fo:text-align="center"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P3" style:family="paragraph" style:parent-style-name="LO-normal">
      <style:paragraph-properties fo:margin-top="0cm" fo:margin-bottom="0.247cm" style:contextual-spacing="false" fo:line-height="115%" fo:text-align="justify" style:justify-single-word="false"/>
      <style:text-properties officeooo:paragraph-rsid="0001e7db"/>
    </style:style>
    <style:style style:name="P4" style:family="paragraph" style:parent-style-name="Standard">
      <style:paragraph-properties fo:margin-top="0cm" fo:margin-bottom="0cm" style:contextual-spacing="false" fo:text-align="center" style:justify-single-word="false" fo:padding="0cm" fo:border="none" style:shadow="none" style:join-border="false">
        <style:tab-stops>
          <style:tab-stop style:position="7.5cm" style:type="center"/>
          <style:tab-stop style:position="15cm" style:type="right"/>
        </style:tab-stops>
      </style:paragraph-properties>
    </style:style>
    <style:style style:name="P5" style:family="paragraph" style:parent-style-name="Standard">
      <style:paragraph-properties fo:text-align="center" style:justify-single-word="false"/>
      <style:text-properties officeooo:paragraph-rsid="0001e7db"/>
    </style:style>
    <style:style style:name="P6"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7"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8" style:family="paragraph" style:parent-style-name="Standard">
      <style:paragraph-properties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9"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size-complex="12pt"/>
    </style:style>
    <style:style style:name="P10"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12e3c" style:font-size-asian="12pt" style:font-size-complex="12pt"/>
    </style:style>
    <style:style style:name="P11" style:family="paragraph" style:parent-style-name="Standard">
      <style:paragraph-properties fo:margin-left="0cm" fo:margin-right="0cm" fo:margin-top="0cm" fo:margin-bottom="0.282cm" style:contextual-spacing="false" fo:line-height="115%" fo:text-align="center" style:justify-single-word="false"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1e7db" style:font-size-asian="12pt" style:font-size-complex="12pt"/>
    </style:style>
    <style:style style:name="P12" style:family="paragraph" style:parent-style-name="Standard">
      <style:paragraph-properties fo:line-height="150%" fo:text-align="justify" style:justify-single-word="false"/>
      <style:text-properties fo:font-size="12pt" officeooo:paragraph-rsid="0000ad83" style:font-size-asian="12pt" style:font-size-complex="12pt"/>
    </style:style>
    <style:style style:name="P13" style:family="paragraph" style:parent-style-name="Standard">
      <style:paragraph-properties fo:margin-left="0cm" fo:margin-right="0cm" fo:margin-top="0cm" fo:margin-bottom="0.282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officeooo:paragraph-rsid="0000ad83" style:font-size-asian="12pt" style:font-name-complex="Calibri1" style:font-size-complex="12pt"/>
    </style:style>
    <style:style style:name="P14"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fo:font-weight="bold" officeooo:paragraph-rsid="0000ad83" style:font-size-asian="12pt" style:font-weight-asian="bold" style:font-size-complex="12pt"/>
    </style:style>
    <style:style style:name="P15"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16"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2e3c"/>
    </style:style>
    <style:style style:name="P17" style:family="paragraph" style:parent-style-name="Standard">
      <style:paragraph-properties fo:line-height="115%" fo:text-align="center"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e7db"/>
    </style:style>
    <style:style style:name="P18" style:family="paragraph" style:parent-style-name="Standard">
      <style:paragraph-properties fo:margin-top="0.423cm" fo:margin-bottom="0cm" style:contextual-spacing="false" fo:line-height="115%" fo:text-align="center" style:justify-single-word="false" fo:orphans="0" fo:widows="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9" style:family="paragraph" style:parent-style-name="Standard" style:list-style-name="WWNum1">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0" style:family="paragraph" style:parent-style-name="Standard" style:list-style-name="WWNum2">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1" style:family="paragraph" style:parent-style-name="Standard">
      <style:paragraph-properties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2" style:family="paragraph" style:parent-style-name="Standard">
      <style:paragraph-properties fo:margin-left="0cm" fo:margin-right="0cm" fo:margin-top="0.423cm" fo:margin-bottom="0cm" style:contextual-spacing="false" fo:line-height="115%" fo:text-align="justify" style:justify-single-word="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3"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4" style:family="paragraph" style:parent-style-name="Standard" style:list-style-name="WWNum3">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5"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2e3c"/>
    </style:style>
    <style:style style:name="P26" style:family="paragraph" style:parent-style-name="Standard">
      <style:paragraph-properties fo:margin-top="0.423cm" fo:margin-bottom="0cm" style:contextual-spacing="false" fo:line-height="115%"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e7db"/>
    </style:style>
    <style:style style:name="P27" style:family="paragraph" style:parent-style-name="Standard">
      <style:paragraph-properties fo:margin-left="0cm" fo:margin-right="0cm" fo:margin-top="0cm" fo:margin-bottom="0.282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8"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29"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0ad83"/>
    </style:style>
    <style:style style:name="P30" style:family="paragraph" style:parent-style-name="Standard">
      <style:paragraph-properties fo:margin-top="0.423cm" fo:margin-bottom="0cm" style:contextual-spacing="false" fo:line-height="115%" fo:text-align="justify" style:justify-single-word="false" fo:orphans="0" fo:widows="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1" style:family="paragraph" style:parent-style-name="Standard">
      <style:paragraph-properties fo:line-height="150%" fo:text-align="justify" style:justify-single-word="false"/>
      <style:text-properties officeooo:paragraph-rsid="0000ad83"/>
    </style:style>
    <style:style style:name="P32" style:family="paragraph" style:parent-style-name="Standard">
      <style:paragraph-properties fo:line-height="150%" fo:text-align="end" style:justify-single-word="false"/>
      <style:text-properties officeooo:paragraph-rsid="0000ad83"/>
    </style:style>
    <style:style style:name="P33" style:family="paragraph" style:parent-style-name="Standard">
      <style:paragraph-properties fo:line-height="150%" fo:text-align="end" style:justify-single-word="false"/>
      <style:text-properties officeooo:paragraph-rsid="00012e3c"/>
    </style:style>
    <style:style style:name="P34" style:family="paragraph" style:parent-style-name="Standard">
      <style:paragraph-properties fo:line-height="150%" fo:text-align="end" style:justify-single-word="false"/>
      <style:text-properties officeooo:paragraph-rsid="0001e7db"/>
    </style:style>
    <style:style style:name="P35" style:family="paragraph" style:parent-style-name="Standard">
      <style:paragraph-properties fo:margin-left="0cm" fo:margin-right="0cm" fo:line-height="106%" fo:text-align="justify" style:justify-single-word="false"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officeooo:paragraph-rsid="00012e3c"/>
    </style:style>
    <style:style style:name="P36" style:family="paragraph" style:parent-style-name="Standard">
      <style:paragraph-properties fo:margin-left="0cm" fo:margin-right="0cm" fo:line-height="106%" fo:text-align="justify" style:justify-single-word="false" fo:text-indent="0cm" style:auto-text-indent="false" style:writing-mode="lr-tb"/>
      <style:text-properties officeooo:paragraph-rsid="00012e3c"/>
    </style:style>
    <style:style style:name="P37" style:family="paragraph" style:parent-style-name="Standard">
      <style:paragraph-properties fo:margin-left="0cm" fo:margin-right="0cm" fo:line-height="106%" fo:text-align="justify" style:justify-single-word="false" fo:text-indent="0cm" style:auto-text-indent="false"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53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2pt" officeooo:paragraph-rsid="00012e3c" style:font-size-asian="12pt" style:font-size-complex="12pt"/>
    </style:style>
    <style:style style:name="P38" style:family="paragraph" style:parent-style-name="Standard">
      <style:paragraph-properties fo:margin-left="0cm" fo:margin-right="0cm" fo:line-height="106%" fo:text-align="justify" style:justify-single-word="false" fo:text-indent="0cm" style:auto-text-indent="false" style:writing-mode="lr-tb"/>
      <style:text-properties style:font-name="Times New Roman" fo:font-size="12pt" officeooo:paragraph-rsid="00012e3c" style:font-size-asian="12pt" style:font-size-complex="12pt"/>
    </style:style>
    <style:style style:name="P39" style:family="paragraph" style:parent-style-name="Standard">
      <style:paragraph-properties fo:margin-left="0cm" fo:margin-right="0cm" fo:line-height="106%" fo:text-align="justify" style:justify-single-word="false" fo:text-indent="0cm" style:auto-text-indent="false" style:writing-mode="lr-tb"/>
      <style:text-properties style:font-name="Times New Roman" fo:font-size="12pt" fo:font-weight="bold" officeooo:paragraph-rsid="00012e3c" style:font-size-asian="12pt" style:font-weight-asian="bold" style:font-size-complex="12pt" style:font-weight-complex="bold"/>
    </style:style>
    <style:style style:name="P40" style:family="paragraph" style:parent-style-name="Standard">
      <style:paragraph-properties fo:margin-left="0cm" fo:margin-right="0cm" fo:line-height="106%" fo:text-align="justify" style:justify-single-word="false" fo:text-indent="0cm" style:auto-text-indent="false" style:writing-mode="lr-tb"/>
      <style:text-properties fo:color="#ff0000" loext:opacity="100%" style:font-name="Times New Roman" fo:font-size="12pt" officeooo:paragraph-rsid="00012e3c" style:font-size-asian="12pt" style:font-size-complex="12pt"/>
    </style:style>
    <style:style style:name="P41" style:family="paragraph" style:parent-style-name="Standard">
      <style:paragraph-properties fo:text-align="justify" style:justify-single-word="false"/>
      <style:text-properties officeooo:paragraph-rsid="0001e7db"/>
    </style:style>
    <style:style style:name="P42" style:family="paragraph" style:parent-style-name="Standard">
      <style:paragraph-properties fo:text-align="justify" style:justify-single-word="false"/>
      <style:text-properties officeooo:paragraph-rsid="0001e7db" style:font-name-complex="Calibri1"/>
    </style:style>
    <style:style style:name="P43" style:family="paragraph" style:parent-style-name="Standard">
      <style:paragraph-properties fo:text-align="justify" style:justify-single-word="false"/>
      <style:text-properties fo:color="#000000" loext:opacity="100%" officeooo:paragraph-rsid="0001e7db" style:font-name-complex="Calibri1"/>
    </style:style>
    <style:style style:name="P44" style:family="paragraph" style:parent-style-name="Table_20_Contents">
      <style:text-properties fo:font-size="12pt" style:font-size-asian="12pt" style:font-size-complex="12pt"/>
    </style:style>
    <style:style style:name="T1" style:family="text">
      <style:text-properties fo:font-weight="bold" style:font-weight-asian="bold"/>
    </style:style>
    <style:style style:name="T2" style:family="text">
      <style:text-properties fo:color="#000000" loext:opacity="100%" fo:font-weight="bold" style:font-weight-asian="bold"/>
    </style:style>
    <style:style style:name="T3" style:family="text">
      <style:text-properties fo:color="#000000" loext:opacity="100%" fo:font-size="12pt" style:font-size-asian="12pt" style:font-name-complex="Calibri1" style:font-size-complex="12pt"/>
    </style:style>
    <style:style style:name="T4" style:family="text">
      <style:text-properties fo:color="#000000" loext:opacity="100%" style:font-name="Times" fo:font-size="12pt" style:font-size-asian="12pt" style:font-name-complex="Calibri1" style:font-size-complex="12pt"/>
    </style:style>
    <style:style style:name="T5" style:family="text">
      <style:text-properties fo:color="#000000" loext:opacity="100%" style:font-name="Times" fo:font-size="12pt" fo:font-weight="normal" style:font-size-asian="12pt" style:font-weight-asian="normal" style:font-size-complex="12pt" style:font-weight-complex="normal"/>
    </style:style>
    <style:style style:name="T6" style:family="text">
      <style:text-properties fo:color="#000000" loext:opacity="100%" style:font-name="Times" fo:font-size="12pt" fo:font-weight="normal" style:font-size-asian="12pt" style:font-weight-asian="normal" style:font-name-complex="Calibri1" style:font-size-complex="12pt" style:font-weight-complex="normal"/>
    </style:style>
    <style:style style:name="T7" style:family="text">
      <style:text-properties fo:color="#000000" loext:opacity="100%" style:font-name="Times" fo:font-weight="bold" style:font-weight-asian="bold"/>
    </style:style>
    <style:style style:name="T8" style:family="text">
      <style:text-properties fo:color="#000000" loext:opacity="100%" style:font-name="Times" fo:font-weight="normal" style:font-weight-asian="normal" style:font-weight-complex="normal"/>
    </style:style>
    <style:style style:name="T9" style:family="text">
      <style:text-properties fo:color="#000000" loext:opacity="100%" style:font-name="Times New Roman" fo:font-size="12pt" fo:font-weight="bold" style:font-size-asian="12pt" style:font-weight-asian="bold" style:font-size-complex="12pt" style:font-weight-complex="bold"/>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language="pt" fo:country="BR" style:font-name-asian="Times New Roman1" style:font-size-asian="12pt" style:language-asian="pt" style:country-asian="BR" style:font-size-complex="12pt" style:language-complex="ar" style:country-complex="SA"/>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name-complex="Calibri1" style:font-size-complex="12pt" style:font-weight-complex="normal"/>
    </style:style>
    <style:style style:name="T16" style:family="text">
      <style:text-properties style:font-name="Times New Roman" fo:font-size="12pt" fo:language="pt" fo:country="BR" fo:font-weight="bold" style:letter-kerning="false" style:font-name-asian="Times New Roman1" style:font-size-asian="12pt" style:language-asian="pt" style:country-asian="BR" style:font-weight-asian="bold" style:font-name-complex="Times New Roman1" style:font-size-complex="12pt" style:language-complex="ar" style:country-complex="SA"/>
    </style:style>
    <style:style style:name="T17" style:family="text">
      <style:text-properties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fo:font-size="12pt" style:font-size-asian="12pt" style:font-size-complex="12pt"/>
    </style:style>
    <style:style style:name="T22" style:family="text">
      <style:text-properties style:font-name="Times" fo:font-size="12pt" style:font-size-asian="12pt" style:font-name-complex="Calibri1" style:font-size-complex="12pt"/>
    </style:style>
    <style:style style:name="T23" style:family="text">
      <style:text-properties style:font-name="Times" fo:font-size="12pt" fo:font-weight="bold" style:font-size-asian="12pt" style:font-weight-asian="bold" style:font-name-complex="Calibri1" style:font-size-complex="12pt" style:font-weight-complex="bold"/>
    </style:style>
    <style:style style:name="T24" style:family="text">
      <style:text-properties fo:font-variant="normal" fo:text-transform="none" fo:color="#2b2b2b" loext:opacity="100%" style:font-name="Times" fo:font-size="12pt" fo:letter-spacing="normal" fo:font-style="normal" fo:font-weight="normal" style:font-size-asian="12pt" style:font-style-asian="normal" style:font-weight-asian="normal" style:font-name-complex="Calibri1" style:font-size-complex="12pt"/>
    </style:style>
    <style:style style:name="T25" style:family="text">
      <style:text-properties fo:font-variant="normal" fo:text-transform="none" fo:color="#000000" loext:opacity="100%" style:font-name="Times" fo:font-size="12pt" fo:letter-spacing="normal" fo:font-style="normal" fo:font-weight="normal" style:font-size-asian="12pt" style:font-style-asian="normal" style:font-weight-asian="normal"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2"/></text:p>
      <text:p text:style-name="P5"><text:span text:style-name="T23">REGULAMENTO DA MEDIAÇÃO E CONCILIAÇÃO </text:span></text:p>
      <text:p text:style-name="P41"><text:span text:style-name="T23">CAPÍTULO I - DAS DISPOSIÇÕES INICIAIS</text:span></text:p>
      <text:p text:style-name="P41"><text:span text:style-name="T22">Art. 1º - O presente Regulamento de Mediação define e disciplina os procedimentos nas mediações administradas pelo CENTRO DE MEDIAÇÃO, CONCILIAÇÃO E ARBITRAGEM DO CONSELHO REGIONAL DE CORRETORES DE IMÓVEIS DO PIAUÍ, doravante denominada simplesmente CEMAC|CRECI-PI.</text:span></text:p>
      <text:p text:style-name="P42"/>
      <text:p text:style-name="P41"><text:span text:style-name="T22">Art. 2º - A mediação é a atividade técnica exercida por terceiro imparcial sem poder decisório, que, escolhido ou aceito pelas partes, as auxilia e estimula a identificar ou desenvolver soluções consensuais para a controvérsia.</text:span></text:p>
      <text:p text:style-name="P42"/>
      <text:p text:style-name="P41"><text:span text:style-name="T22">Art. 3º - Qualquer pessoa jurídica ou física capaz, doravante denominada parte, poderá solicitar ao CEMAC|CRECI-PI - Transformando conflitos em soluções negociáveis.</text:span></text:p>
      <text:p text:style-name="P42"/>
      <text:p text:style-name="P41"><text:span text:style-name="T22">Art. 4º - Pode ser objeto de mediação o conflito que verse sobre direitos disponíveis ou sobre direitos indisponíveis que admitam transação.</text:span></text:p>
      <text:p text:style-name="P41"><text:span text:style-name="T22">§ 1º. A mediação pode versar sobre todo o conflito ou parte dele.</text:span></text:p>
      <text:p text:style-name="P41"><text:span text:style-name="T22">§ 2º. O consenso das partes envolvendo direitos indisponíveis, mas transigíveis, deve ser homologado em juízo, exigida a apreciação do Ministério Público.</text:span></text:p>
      <text:p text:style-name="P42"/>
      <text:p text:style-name="P41"><text:span text:style-name="T22">Art. 5º - A mediação será orientada pelos seguintes princípios:</text:span></text:p>
      <text:p text:style-name="P41"><text:span text:style-name="T22">I - imparcialidade do mediador;</text:span></text:p>
      <text:p text:style-name="P41"><text:span text:style-name="T22">II - isonomia entre as partes;</text:span></text:p>
      <text:p text:style-name="P41"><text:span text:style-name="T22">III - oralidade;</text:span></text:p>
      <text:p text:style-name="P41"><text:span text:style-name="T22">IV - informalidade;</text:span></text:p>
      <text:p text:style-name="P41"><text:span text:style-name="T22">V - autonomia da vontade das partes;</text:span></text:p>
      <text:p text:style-name="P41"><text:span text:style-name="T22">VI - busca do consenso;</text:span></text:p>
      <text:p text:style-name="P41"><text:span text:style-name="T22">VII - confidencialidade;</text:span></text:p>
      <text:p text:style-name="P41"><text:span text:style-name="T22">VIII – boa-fé.</text:span></text:p>
      <text:p text:style-name="P42"/>
      <text:p text:style-name="P41"><text:soft-page-break/><text:span text:style-name="T22">Art. 6º - A Mediação poderá ser judicial ou extrajudicial.</text:span></text:p>
      <text:p text:style-name="P41"><text:span text:style-name="T22">Parágrafo único. A Mediação judicial será realizada de conformidade com o que dispõem a Lei no 13.140/2015 e as disposições do Conselho Nacional de Justiça.</text:span></text:p>
      <text:p text:style-name="P42"/>
      <text:p text:style-name="P41"><text:span text:style-name="T23">CAPÍTULO II - DA INSTITUIÇÃO DA MEDIAÇÃO EXTRAJUDICIAL</text:span></text:p>
      <text:p text:style-name="P41"><text:span text:style-name="T22">Art. 7o - A parte interessada em resolver o conflito através de mediação na</text:span><text:span text:style-name="T21"> </text:span><text:span text:style-name="T22">CEMAC|CRECI-PI, deverá encaminhar solicitação à secretaria da Câmara, contendo:</text:span></text:p>
      <text:p text:style-name="P41"><text:span text:style-name="T22">a) Identificação, qualificação e endereço completo das partes envolvidas e de seu advogado, se houver;</text:span></text:p>
      <text:p text:style-name="P41"><text:span text:style-name="T22">b) cópia do contrato ou documento que contém a cláusula de mediação, se houver;</text:span></text:p>
      <text:p text:style-name="P41"><text:span text:style-name="T22">c) breve relato descrevendo o conflito;</text:span></text:p>
      <text:p text:style-name="P41"><text:span text:style-name="T22">d) resultado esperado;</text:span></text:p>
      <text:p text:style-name="P41"><text:span text:style-name="T22">e) valor econômico envolvido, se houver.</text:span></text:p>
      <text:p text:style-name="P42"/>
      <text:p text:style-name="P41"><text:span text:style-name="T22">Art. 8º - Recebida a solicitação,</text:span><text:span text:style-name="T21"> o </text:span><text:span text:style-name="T22">CEMAC|CRECI-PI agendará a data da primeira reunião e encaminhará convites a todos os envolvidos, para participarem da mediação.</text:span></text:p>
      <text:p text:style-name="P41"><text:span text:style-name="T22">Parágrafo único. Inexistindo previsão contratual com cláusula de mediação entre as partes envolvidas, a primeira reunião deverá ser realizada no prazo mínimo de dez dias úteis e no máximo de três meses, contados a partir do recebimento do convite.</text:span></text:p>
      <text:p text:style-name="P42"/>
      <text:p text:style-name="P41"><text:span text:style-name="T22">Art. 9º - Existindo previsão contratual com cláusula de Mediação, as partes deverão comparecer à primeira reunião. O não comparecimento da parte convidada à primeira reunião de mediação acarretará a assunção por parte desta de cinquenta por cento das custas e honorários sucumbenciais caso venha a ser vencedora em procedimento arbitral ou judicial posterior, que envolva o escopo da mediação para a qual foi convidada.</text:span></text:p>
      <text:p text:style-name="P41"><text:span text:style-name="T22">Parágrafo único. Inexistindo previsão contratual com cláusula de Mediação entre as partes envolvidas, o convite encaminhado pelo CEMAC|CRECI-PI será considerado rejeitado se não for respondido em até quinze dias da data de seu recebimento.</text:span></text:p>
      <text:p text:style-name="P42"/>
      <text:p text:style-name="P42"/>
      <text:p text:style-name="P42"/>
      <text:p text:style-name="P41"><text:soft-page-break/><text:span text:style-name="T22">Art. 10. - Considera-se instituída a Mediação na data para qual for marcada a primeira reunião.</text:span></text:p>
      <text:p text:style-name="P42"/>
      <text:p text:style-name="P41"><text:span text:style-name="T22">Art. 11. - Quando a outra parte não concordar em participar da Mediação, a solicitante será imediatamente comunicada pela CEMAC|CRECI-PI.</text:span></text:p>
      <text:p text:style-name="P42"/>
      <text:p text:style-name="P41"><text:span text:style-name="T22">Art. 12. - Ninguém será obrigado a permanecer em procedimento de Mediação.</text:span></text:p>
      <text:p text:style-name="P42"/>
      <text:p text:style-name="P41"><text:span text:style-name="T23">CAPÍTULO III - DOS MEDIADORES</text:span></text:p>
      <text:p text:style-name="P41"><text:span text:style-name="T22">Art. 13. - <text:s/>CEMAC|CRECI-PI manterá quadro de mediadores, devidamente capacitados para atuarem em mediação extrajudicial e, também, em mediação judicial, e, neste caso, o mediador deverá ter capacitação dentro dos critérios estabelecidos pelo CNJ.</text:span></text:p>
      <text:p text:style-name="P42"/>
      <text:p text:style-name="P41"><text:span text:style-name="T22">Art. 14. - O mediador facilitará a comunicação entre as partes, buscando o entendimento e o consenso na busca da resolução do conflito.</text:span></text:p>
      <text:p text:style-name="P42"/>
      <text:p text:style-name="P41"><text:span text:style-name="T22">Art. 15. - Aplicam-se ao mediador as mesmas hipóteses legais de impedimento e suspeição do juiz.</text:span></text:p>
      <text:p text:style-name="P41"><text:span text:style-name="T22">Parágrafo único. A pessoa designada para atuar como mediador tem o dever de revelar às partes, antes da aceitação da função, qualquer fato ou circunstância que possa suscitar dúvida em relação à sua imparcialidade para mediar o conflito, oportunidade em que poderá ser, justificadamente, recusado por qualquer das partes.</text:span></text:p>
      <text:p text:style-name="P42"/>
      <text:p text:style-name="P41"><text:span text:style-name="T22">Art. 16. - O mediador fica impedido, pelo prazo de um ano, contado do término da última sessão em que atuou, de assessorar, representar ou patrocinar qualquer das partes em processos judiciais ou arbitrais.</text:span></text:p>
      <text:p text:style-name="P42"/>
      <text:p text:style-name="P41"><text:span text:style-name="T22">Art. 17. - O mediador não poderá atuar como árbitro nem funcionar como testemunha em processos judiciais ou arbitrais pertinentes a conflito em que tenha atuado como mediador.</text:span></text:p>
      <text:p text:style-name="P42"/>
      <text:p text:style-name="P42"/>
      <text:p text:style-name="P42"/>
      <text:p text:style-name="P41"><text:soft-page-break/><text:span text:style-name="T22">Art. 18. - O mediador e todos aqueles que o assessoram no procedimento de mediação, quando no exercício de suas funções ou em razão delas, são equiparados ao servidor público, para os efeitos da legislação penal.</text:span></text:p>
      <text:p text:style-name="P42"/>
      <text:p text:style-name="P41"><text:span text:style-name="T22">Art. 19. - O mediador não poderá ser responsabilizado, por qualquer das partes, por ato ou omissão relacionada com a Mediação, desde que esta seja conduzida de acordo com este Regulamento e com o Código de Ética dos Mediadores do</text:span><text:span text:style-name="T21"> </text:span><text:span text:style-name="T22">CEMAC|CRECI-PI.</text:span></text:p>
      <text:p text:style-name="P42"/>
      <text:p text:style-name="P41"><text:span text:style-name="T22">Art. 20. - Em caso do falecimento do mediador, ou seu afastamento por qualquer motivo que o impossibilite para a condução da Mediação, o CEMAC|CRECI-PI designará novo mediador a ser referendado pelas partes.</text:span></text:p>
      <text:p text:style-name="P42"/>
      <text:p text:style-name="P41"><text:span text:style-name="T23">CAPÍTULO IV - DA PREPARAÇÃO</text:span></text:p>
      <text:p text:style-name="P41"><text:span text:style-name="T22">Art. 21. - A audiência de pré-mediação seguirá os seguintes procedimentos:</text:span></text:p>
      <text:p text:style-name="P41"><text:span text:style-name="T22">I - As partes serão ouvidas, separadamente ou em conjunto, para relatarem o que desejam, propiciando ao mediador a compreensão da natureza da controvérsia e definição se o caso é indicado para Mediação;</text:span></text:p>
      <text:p text:style-name="P41"><text:span text:style-name="T22">II - As partes serão esclarecidas sobre os objetivos, técnicas e processo de Mediação, bem como a respeito dos seus procedimentos e custos;</text:span></text:p>
      <text:p text:style-name="P41"><text:span text:style-name="T22">III - As partes manifestarão se estão de acordo ou não com a instauração do processo de Mediação.</text:span></text:p>
      <text:p text:style-name="P42"/>
      <text:p text:style-name="P41"><text:span text:style-name="T22">Art. 22. - Concluída a pré-mediação, as partes, de comum acordo, serão direcionadas para a mediação seguindo estabelecido no art. 14, as partes deverão firmar Termo de Compromisso onde constará:</text:span></text:p>
      <text:p text:style-name="P41"><text:span text:style-name="T22">I - O nome do mediador contratado e do comediador, se houver;</text:span></text:p>
      <text:p text:style-name="P41"><text:span text:style-name="T22">II - Os representantes das partes, se houver, sendo que estes deverão apresentar procuração com poderes expressos de decisão;</text:span></text:p>
      <text:p text:style-name="P41"><text:span text:style-name="T22">III - As regras de procedimento, não constantes deste regulamento e específicas para o caso, ainda que sujeitas à redefinição negociada, a qualquer momento, durante o processo;</text:span></text:p>
      <text:p text:style-name="P42"/>
      <text:p text:style-name="P42"/>
      <text:p text:style-name="P41"><text:soft-page-break/><text:span text:style-name="T22">IV - O horário e o local onde se realizarão as sessões de Mediação;</text:span></text:p>
      <text:p text:style-name="P41"><text:span text:style-name="T22">V - Os custos e formas de pagamento da Mediação.</text:span></text:p>
      <text:p text:style-name="P42"/>
      <text:p text:style-name="P41"><text:span text:style-name="T22">Art. 23. - Na Mediação, serão permitidos a entrada nas audiências as pessoas arroladas no procedimento junto aos seus advogados casos seja necessário.</text:span></text:p>
      <text:p text:style-name="P42"/>
      <text:p text:style-name="P41"><text:span text:style-name="T22">Parágrafo único. Comparecendo uma das partes acompanhada de advogado, o mediador suspenderá o procedimento, até que todas estejam devidamente assistidas.</text:span></text:p>
      <text:p text:style-name="P42"/>
      <text:p text:style-name="P41"><text:span text:style-name="T23">CAPÍTULO V - DAS SESSÕES DE MEDIAÇÃO</text:span></text:p>
      <text:p text:style-name="P41"><text:span text:style-name="T22">Art. 24. - No início da primeira sessão de mediação, e sempre que julgar necessário, o mediador poderá reiterar as etapas e as regras de procedimento a serem seguidas durante a Mediação, enfatizando a confidencialidade.</text:span></text:p>
      <text:p text:style-name="P42"/>
      <text:p text:style-name="P41"><text:span text:style-name="T22">Art. 25. - A requerimento das partes, ou a critério do mediador e anuência das mesmas, poderão ser admitidos outros mediadores para atuar na mediação, quando isso for recomendável em razão da natureza e da complexidade do conflito.</text:span></text:p>
      <text:p text:style-name="P42"/>
      <text:p text:style-name="P41"><text:span text:style-name="T22">Art. 26 - Iniciada a mediação, as sessões posteriores somente poderão ser marcadas com a anuência dos mediandos.</text:span></text:p>
      <text:p text:style-name="P42"/>
      <text:p text:style-name="P41"><text:span text:style-name="T22">Art. 27. - Via de regra, o mediador reunir-se-á simultaneamente com as partes, podendo, excepcionalmente, reunir-se separadamente com cada uma delas, quando entender necessário.</text:span></text:p>
      <text:p text:style-name="P42"/>
      <text:p text:style-name="P41"><text:span text:style-name="T22">Art. 28. - O mediador cuidará para que haja equilíbrio de participação, informação e de decisão entre as partes.</text:span></text:p>
      <text:p text:style-name="P42"/>
      <text:p text:style-name="P41"><text:span text:style-name="T22">Art. 29. - Para a segurança e eficácia das decisões das partes, o mediador poderá sugerir que busquem informações legais e técnicas, necessárias ao esclarecimento das mesmas.</text:span></text:p>
      <text:p text:style-name="P42"/>
      <text:p text:style-name="P41"><text:soft-page-break/><text:span text:style-name="T22">Art. 30. - A Mediação será encerrada com a lavratura do termo final, quando for celebrado acordo ou quando não se justificarem novos esforços para a obtenção de consenso, seja por declaração do mediador nesse sentido, seja por manifestação de qualquer das partes.</text:span></text:p>
      <text:p text:style-name="P41"><text:span text:style-name="T22">Parágrafo único. O Termo Final de Mediação, na hipótese de celebração de acordo, constitui título executivo extrajudicial e, quando homologado judicialmente, título executivo judicial.</text:span></text:p>
      <text:p text:style-name="P42"/>
      <text:p text:style-name="P41"><text:span text:style-name="T23">CAPÍTULO VI - DA CONFIDENCIALIDADE E SUAS EXCEÇÕES</text:span></text:p>
      <text:p text:style-name="P41"><text:span text:style-name="T22">Art. 31. - Toda e qualquer informação relativa ao procedimento de Mediação será confidencial em relação a terceiros, não podendo ser revelada sequer em processo arbitral ou judicial, salvo se as partes expressamente decidirem de forma diversa ou quando sua divulgação for exigida por lei ou necessária para cumprimento de acordo obtido pela Mediação.</text:span></text:p>
      <text:p text:style-name="P41"><text:span text:style-name="T22">§ 1º. O dever de confidencialidade aplica-se ao mediador, comediador, assistente, secretários, às partes, a seus prepostos, advogados, assessores técnicos e a outras pessoas de sua confiança que tenham, direta ou indiretamente, participado do procedimento de Mediação, abrangendo:</text:span></text:p>
      <text:p text:style-name="P41"><text:span text:style-name="T22">I - Declaração, opinião, sugestão, promessa ou proposta formulada por uma parte à outra na busca de entendimento para o conflito;</text:span></text:p>
      <text:p text:style-name="P41"><text:span text:style-name="T22">II - Reconhecimento de fato por qualquer das partes no curso do procedimento de Mediação;</text:span></text:p>
      <text:p text:style-name="P41"><text:span text:style-name="T22">III - Manifestação de aceitação de proposta de acordo apresentada pelo mediador;</text:span></text:p>
      <text:p text:style-name="P41"><text:span text:style-name="T22">IV - Documento preparado unicamente para os fins do procedimento de mediação.</text:span></text:p>
      <text:p text:style-name="P42"/>
      <text:p text:style-name="P41"><text:span text:style-name="T22">§ 2º. A prova apresentada em desacordo com o disposto neste artigo não será admitida em processo arbitral ou judicial.</text:span></text:p>
      <text:p text:style-name="P42"/>
      <text:p text:style-name="P41"><text:span text:style-name="T22">§ 3º. Não está abrigada pela regra de confidencialidade a informação relativa à ocorrência de crime de ação pública.</text:span></text:p>
      <text:p text:style-name="P42"/>
      <text:p text:style-name="P42"/>
      <text:p text:style-name="P42"/>
      <text:p text:style-name="P41"><text:soft-page-break/><text:span text:style-name="T22">Art. 32. - Será confidencial a informação prestada por uma parte em sessão privada, não podendo o mediador revelá-la às demais, exceto se expressamente autorizado.</text:span></text:p>
      <text:p text:style-name="P42"/>
      <text:p text:style-name="P41"><text:span text:style-name="T22">Art. 33. - Encerrada a Mediação o CEMAC|CRECI-PI comunicará às partes que as mesmas dispõem de 15 dias de prazo para retirar os seus respectivos documentos. Findo este prazo, o CEMAC/CRECI destruirá os documentos que não forem retirados.</text:span></text:p>
      <text:p text:style-name="P42"/>
      <text:p text:style-name="P41"><text:span text:style-name="T22">Parágrafo único. O CEMAC|CRECI-PI manterá registros da mediação pelo prazo de 05 (cinco) anos.</text:span></text:p>
      <text:p text:style-name="P42"/>
      <text:p text:style-name="P41"><text:span text:style-name="T23">CAPÍTULO VII - DOS CUSTOS</text:span></text:p>
      <text:p text:style-name="P41"><text:span text:style-name="T22">Art. 34. - Os custos de Mediação, são os seguintes:</text:span></text:p>
      <text:p text:style-name="P41"><text:span text:style-name="T22">I - Taxa de entrada;;</text:span></text:p>
      <text:p text:style-name="P41"><text:span text:style-name="T22">II – Taxa de expediente;</text:span></text:p>
      <text:p text:style-name="P41"><text:span text:style-name="T22">III – Taxa de administração;</text:span></text:p>
      <text:p text:style-name="P41"><text:span text:style-name="T22">IV - Honorários de Mediador;</text:span></text:p>
      <text:p text:style-name="P41"><text:span text:style-name="T22">V - Outras Despesas.</text:span></text:p>
      <text:p text:style-name="P41"><text:span text:style-name="T22">§ 1º. </text:span><text:span text:style-name="T24">A </text:span><text:span text:style-name="T25">“Taxa de Entrada” visa atender as despesas iniciais do processo a serem pagas pela parte requerente, correspondendo ao procedimento de protocolo e notificação do requerido;</text:span></text:p>
      <text:p text:style-name="P41"><text:span text:style-name="T22">§ 2º. <text:s/>A “Taxa de Expediente” visa o pagamento pela parte requerente, correspondendo ao operacional do serviço oferecido pelo CEMAC-PI, incluindo os profissionais de atendimento, as despesas de estrutura físicas, elaboração da Carta Convite ou Notificação Extrajudicial, os Termos de Expediente, quando infrutífero, Termos de Acordo, quando frutífero e de redesignação de audiência, Contrato de Serviço e outras despesas correlatas; </text:span></text:p>
      <text:p text:style-name="P3"><text:span text:style-name="T22">§ 3º. A “Taxa de Administração” será paga pela parte requerente, ou por ambas ou pela parte requerida conforme acordo entre as partes, correspondendo à contratação dos profissionais de atendimento, elaboração do Acordo frutífero e outras despesas correlatas.</text:span></text:p>
      <text:p text:style-name="P41"><text:span text:style-name="T22">§ 4º. Os honorários remuneram os serviços prestados pelos mediadores que atuam nos processos;</text:span></text:p>
      <text:p text:style-name="P41"><text:soft-page-break/><text:span text:style-name="T22">§ <text:s/>5º. Despesas diversas, como as ocorridas com deslocamentos de mediadores, reprodução de documentos, etc., se houver, serão cobertas pelas partes;</text:span></text:p>
      <text:p text:style-name="P41"><text:span text:style-name="T22">§ 6º. Os valores referentes aos parágrafos 1º e 2º deverão ser recolhidos na secretaria do CEMAC|CRECI-PI antes da realização da primeira sessão da mediação.</text:span></text:p>
      <text:p text:style-name="P42"/>
      <text:p text:style-name="P41"><text:span text:style-name="T23">CAPÍTULO VIII - DA MEDIAÇÃO JUDICIAL</text:span></text:p>
      <text:p text:style-name="P41"><text:span text:style-name="T22">Art. 35. - Entende-se por Mediação Judicial aquela realizada no âmbito do Poder Judiciário ou por delegação deste.</text:span></text:p>
      <text:p text:style-name="P42"/>
      <text:p text:style-name="P41"><text:span text:style-name="T22">Parágrafo único. Para atuarem em processo de Mediação Judicial, no CEMAC|CRECI-PI, os mediadores deverão estar credenciados de acordo com os critérios do CNJ ou pelo Tribunal de Justiça do Estado do Piauí.</text:span></text:p>
      <text:p text:style-name="P42"/>
      <text:p text:style-name="P41"><text:span text:style-name="T22">Art. 36. - Os processos de Mediação Judicial administrados pelo</text:span><text:span text:style-name="T21"> </text:span><text:span text:style-name="T22">CEMAC|CRECI-PI, uma vez ultimados, serão devolvidos ao Poder Judiciário na forma por este estabelecida.</text:span></text:p>
      <text:p text:style-name="P42"/>
      <text:p text:style-name="P41"><text:span text:style-name="T23">CAPÍTULO IX - DAS DISPOSIÇÕES FINAIS</text:span></text:p>
      <text:p text:style-name="P41"><text:span text:style-name="T22">Art. 37. - Eventuais lacunas do presente regulamento serão resolvidas pelas partes que poderão delegar esta atribuição ao Mediador.</text:span></text:p>
      <text:p text:style-name="P42"/>
      <text:p text:style-name="P41"><text:span text:style-name="T6">Art. 38. - Cabe diretoria do CEMAC|CRECI-PI encaminhar à Comissão de Mediação e Arbitragem, as propostas do Conselho Técnico da Câmara, visando a aprovação, pelo Plenário do CRECI/PI, das alterações no presente regulamento.</text:span></text:p>
      <text:p text:style-name="P43"/>
      <text:p text:style-name="P34"><text:span text:style-name="T21">Teresina-PI, dia, mês e ano.</text:span></text:p>
      <text:p text:style-name="P26"><text:span text:style-name="T4">______________________________________________________________________</text:span></text:p>
      <text:p text:style-name="P17"><text:span text:style-name="T21">Presidente <text:s text:c="2"/>do CRECI/PI - <text:s/>CEMAC-PI</text:span></text:p>
      <text:p text:style-name="P11"><text:span text:style-name="T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paragraph-properties fo:margin-top="0cm" fo:margin-bottom="0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8.279cm" fo:margin-left="-1.259cm" fo:margin-top="0cm" fo:margin-bottom="0cm" table:align="left" style:writing-mode="lr-tb"/>
    </style:style>
    <style:style style:name="Tabela1.A" style:family="table-column">
      <style:table-column-properties style:column-width="3.515cm"/>
    </style:style>
    <style:style style:name="Tabela1.B" style:family="table-column">
      <style:table-column-properties style:column-width="5.14cm"/>
    </style:style>
    <style:style style:name="Tabela1.C" style:family="table-column">
      <style:table-column-properties style:column-width="5.062cm"/>
    </style:style>
    <style:style style:name="Tabela1.D" style:family="table-column">
      <style:table-column-properties style:column-width="4.56cm"/>
    </style:style>
    <style:style style:name="Tabela1.1" style:family="table-row">
      <style:table-row-properties style:min-row-height="1.395cm" fo:keep-together="auto"/>
    </style:style>
    <style:style style:name="Tabela1.A1" style:family="table-cell">
      <style:table-cell-properties fo:padding-left="0.191cm" fo:padding-right="0.191cm" fo:padding-top="0cm" fo:padding-bottom="0cm" fo:border="none" style:writing-mode="lr-tb"/>
    </style:style>
    <style:style style:name="MP1" style:family="paragraph" style:parent-style-name="Standard">
      <style:paragraph-properties fo:margin-top="0cm" fo:margin-bottom="0cm" style:contextual-spacing="false" fo:text-align="center" style:justify-single-word="false" fo:padding="0cm" fo:border="none" style:shadow="none" style:join-border="false">
        <style:tab-stops>
          <style:tab-stop style:position="7.5cm" style:type="center"/>
          <style:tab-stop style:position="15cm" style:type="right"/>
        </style:tab-stops>
      </style:paragraph-properties>
    </style:style>
    <style:style style:name="MP2" style:family="paragraph" style:parent-style-name="Footer">
      <style:paragraph-properties fo:margin-top="0cm" fo:margin-bottom="0cm" style:contextual-spacing="false" fo:text-align="start"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MP3" style:family="paragraph" style:parent-style-name="Footer">
      <style:paragraph-properties fo:margin-top="0cm" fo:margin-bottom="0cm" style:contextual-spacing="false" fo:text-align="center" style:justify-single-word="false" fo:orphans="2" fo:widows="2"/>
      <style:text-properties style:font-name="Calibri" fo:font-size="11pt" fo:language="pt" fo:country="BR" style:letter-kerning="true" style:font-name-asian="Calibri1" style:font-size-asian="11pt" style:language-asian="en" style:country-asian="US" style:font-name-complex="F" style:font-size-complex="11pt" style:language-complex="ar" style:country-complex="SA"/>
    </style:style>
    <style:style style:name="MT1" style:family="text">
      <style:text-properties fo:font-weight="bold" style:font-weight-asian="bold"/>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51pt solid #000000" fo:padding-top="0.385cm" fo:padding-bottom="0.385cm" fo:padding-left="2.134cm" fo:padding-right="2.13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RVIÇO PÚBLICA FEDERAL </text:span></text:p>
        <text:p text:style-name="MP1"><text:span text:style-name="MT1">CONSELHO REGIONAL DE CORRETORES DE IMÓVEIS </text:span></text:p>
        <text:p text:style-name="MP1"><text:span text:style-name="MT1">23ª REGIÃO - PIAUÍ</text:span></text:p>
      </style:header>
      <style:foot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2"><draw:frame draw:style-name="Mfr1" draw:name="image8.png" text:anchor-type="char" svg:x="0.542cm" svg:y="0cm" svg:width="2.037cm" svg:height="2.037cm" draw:z-index="15"><draw:image xlink:href="Pictures/10000001000000FD000000FDB3F70C3E7B3CD438.png" xlink:type="simple" xlink:show="embed" xlink:actuate="onLoad" draw:mime-type="image/png"/></draw:frame></text:p>
            </table:table-cell>
            <table:table-cell table:style-name="Tabela1.A1" office:value-type="string">
              <text:p text:style-name="MP3"><draw:frame draw:style-name="Mfr2" draw:name="Imagem 1" text:anchor-type="as-char" svg:width="3.048cm" svg:height="2.245cm" draw:z-index="23"><draw:image xlink:href="Pictures/100000010000034300000267F1726EE3671CA4CB.png" xlink:type="simple" xlink:show="embed" xlink:actuate="onLoad" draw:mime-type="image/png"/></draw:frame></text:p>
            </table:table-cell>
            <table:table-cell table:style-name="Tabela1.A1" office:value-type="string">
              <text:p text:style-name="MP3"><draw:frame draw:style-name="Mfr1" draw:name="image6.png" text:anchor-type="char" svg:x="1.584cm" svg:y="0.026cm" svg:width="2.709cm" svg:height="2.011cm" draw:z-index="7"><draw:image xlink:href="Pictures/10000001000000CB0000009F23B8CDB4D00117AE.png" xlink:type="simple" xlink:show="embed" xlink:actuate="onLoad" draw:mime-type="image/png"/></draw:frame></text:p>
            </table:table-cell>
            <table:table-cell table:style-name="Tabela1.A1" office:value-type="string">
              <text:p text:style-name="MP2"><draw:frame draw:style-name="Mfr2" draw:name="Figura2" text:anchor-type="as-char" svg:width="4.161cm" svg:height="2.33cm" draw:z-index="31"><draw:image xlink:href="Pictures/1000000000000190000000E0D779A4B9BC046786.jpg" xlink:type="simple" xlink:show="embed" xlink:actuate="onLoad" draw:mime-type="image/jpeg"/></draw:frame></text:p>
            </table:table-cell>
          </table:table-row>
        </table:table>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na</meta:initial-creator>
    <meta:editing-cycles>5</meta:editing-cycles>
    <meta:creation-date>2024-04-03T14:24:00</meta:creation-date>
    <dc:date>2024-04-04T16:43:02.051105413</dc:date>
    <meta:editing-duration>PT17M51S</meta:editing-duration>
    <meta:generator>LibreOffice/7.3.7.2$Linux_X86_64 LibreOffice_project/30$Build-2</meta:generator>
    <meta:document-statistic meta:table-count="1" meta:image-count="4" meta:object-count="0" meta:page-count="8" meta:paragraph-count="105" meta:word-count="1966" meta:character-count="12699" meta:non-whitespace-character-count="10823"/>
    <meta:user-defined meta:name="AppVersion">16.0000</meta:user-defined>
    <meta:template xlink:type="simple" xlink:actuate="onRequest" xlink:title="Normal.dotm" xlink:href=""/>
  </office:meta>
</office:document-meta>
</file>