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B0000009F23B8CDB4D00117AE.png" manifest:media-type="image/png"/>
  <manifest:file-entry manifest:full-path="Pictures/1000000000000190000000E0D779A4B9BC046786.jpg" manifest:media-type="image/jpeg"/>
  <manifest:file-entry manifest:full-path="Pictures/100000010000034300000267F1726EE3671CA4CB.png" manifest:media-type="image/png"/>
  <manifest:file-entry manifest:full-path="Pictures/10000001000000FD000000FDB3F70C3E7B3CD43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004cm" table:align="margins" style:writing-mode="lr-tb"/>
    </style:style>
    <style:style style:name="Tabela2.A" style:family="table-column">
      <style:table-column-properties style:column-width="7.502cm" style:rel-column-width="327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7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00ad8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officeooo:paragraph-rsid="0000ad83" style:font-size-asian="12pt" style:font-name-complex="Calibri1" style:font-size-complex="12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2pt" fo:font-weight="bold" officeooo:paragraph-rsid="0000ad83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3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Standard" style:list-style-name="WWNum1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5" style:family="paragraph" style:parent-style-name="Standard" style:list-style-name="WWNum2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8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19" style:family="paragraph" style:parent-style-name="Standard" style:list-style-name="WWNum3">
      <style:paragraph-properties fo:margin-top="0.423cm" fo:margin-bottom="0cm" style:contextual-spacing="false"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officeooo:paragraph-rsid="0000ad83"/>
    </style:style>
    <style:style style:name="P23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53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0ad83"/>
    </style:style>
    <style:style style:name="P25" style:family="paragraph" style:parent-style-name="Standard">
      <style:paragraph-properties fo:line-height="150%" fo:text-align="end" style:justify-single-word="false"/>
      <style:text-properties officeooo:paragraph-rsid="0000ad83"/>
    </style:style>
    <style:style style:name="P26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8" style:family="text"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/></text:p>
      <text:p text:style-name="P12"><text:span text:style-name="T4">MODELO DE TERMO DE PARCERIA COM ADVOGADOS</text:span></text:p>
      <text:p text:style-name="P11"/>
      <text:p text:style-name="P16"><text:span text:style-name="T4">PARTES:</text:span></text:p>
      <text:p text:style-name="P16"><text:span text:style-name="T6">ADVOGADO(A): XXXX, brasileiro, solteiro, advogado, inscrito na OAB nº 000000000, CPF nº 00000, RG nº 111111, residente e domiciliado na Rua YYYY, CEP 9999999.</text:span></text:p>
      <text:p text:style-name="P6"/>
      <text:p text:style-name="P16"><text:span text:style-name="T5">QUALIFICAÇÃO DO CEMAC:</text:span></text:p>
      <text:p text:style-name="P20"><text:span text:style-name="T7">As partes acima qualificadas firmam o presente instrumento de parceria, cujo objetivo é trazer benefícios aos clientes dos advogados que atingirem um limite mínimo de demandas trazidas para o CEMAC-PI, com base nas cláusulas a seguir:</text:span></text:p>
      <text:p text:style-name="P10"/>
      <text:list xml:id="list680987976" text:style-name="WWNum1">
        <text:list-item>
          <text:p text:style-name="P14"><text:span text:style-name="T4">CLÁUSULA PRIMEIRA – Disposições Gerais</text:span></text:p>
        </text:list-item>
      </text:list>
      <text:p text:style-name="P17"><text:span text:style-name="T6">Toda demanda levada ao CEMAC-PI terá um custo, que deverá ser pago pela parte requerente, cujo valor é referente ao custo operacional do serviço oferecido, incluindo profissionais de atendimento, estrutura física, notificação do requerido e outras despesas administrativas.</text:span></text:p>
      <text:p text:style-name="P21"><text:span text:style-name="T7">Parágrafo único – O valor cobrado por demanda é correspondente a R$ 80,00 (oitenta reais).</text:span></text:p>
      <text:p text:style-name="P4"/>
      <text:list xml:id="list2834506860" text:style-name="WWNum2">
        <text:list-item>
          <text:p text:style-name="P15"><text:span text:style-name="T4">CLÁUSULA SEGUNDA – Das vantagens</text:span></text:p>
        </text:list-item>
      </text:list>
      <text:p text:style-name="P21"><text:span text:style-name="T7">A fim de trazer benefícios aos clientes dos advogados, o CEMAC-PI concedeu descontos progressivos, caso o causídico atinja um limite mínimo de demandas dentro do órgão, como será mostra a seguir:</text:span></text:p>
      <text:p text:style-name="P4"/>
      <text:p text:style-name="P4"/>
      <text:p text:style-name="P4"><text:soft-page-break/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3"><text:span text:style-name="T8">NÚMERO DE DEMANDAS</text:span></text:p>
          </table:table-cell>
          <table:table-cell table:style-name="Tabela2.B1" office:value-type="string">
            <text:p text:style-name="P13"><text:span text:style-name="T8">VALOR COBRADO POR DEMANDA</text:span></text:p>
          </table:table-cell>
        </table:table-row>
        <table:table-row>
          <table:table-cell table:style-name="Tabela2.A2" office:value-type="string">
            <text:p text:style-name="P23"><text:span text:style-name="T9">De 01 a 10 causas</text:span></text:p>
          </table:table-cell>
          <table:table-cell table:style-name="Tabela2.B2" office:value-type="string">
            <text:p text:style-name="P23"><text:span text:style-name="T9">R$ 40,00</text:span></text:p>
          </table:table-cell>
        </table:table-row>
        <table:table-row>
          <table:table-cell table:style-name="Tabela2.A2" office:value-type="string">
            <text:p text:style-name="P23"><text:span text:style-name="T9">De 11 a 50 causas </text:span></text:p>
          </table:table-cell>
          <table:table-cell table:style-name="Tabela2.B2" office:value-type="string">
            <text:p text:style-name="P23"><text:span text:style-name="T9"><text:s/>R$ 35,00</text:span></text:p>
          </table:table-cell>
        </table:table-row>
        <table:table-row>
          <table:table-cell table:style-name="Tabela2.A2" office:value-type="string">
            <text:p text:style-name="P23"><text:span text:style-name="T9">De 51 a 100 causas</text:span></text:p>
          </table:table-cell>
          <table:table-cell table:style-name="Tabela2.B2" office:value-type="string">
            <text:p text:style-name="P23"><text:span text:style-name="T9">R$ 30,00</text:span></text:p>
          </table:table-cell>
        </table:table-row>
        <table:table-row>
          <table:table-cell table:style-name="Tabela2.A2" office:value-type="string">
            <text:p text:style-name="P23"><text:span text:style-name="T9">De 101 a 200 causas</text:span></text:p>
          </table:table-cell>
          <table:table-cell table:style-name="Tabela2.B2" office:value-type="string">
            <text:p text:style-name="P23"><text:span text:style-name="T9">R$ 25,00</text:span></text:p>
          </table:table-cell>
        </table:table-row>
        <table:table-row>
          <table:table-cell table:style-name="Tabela2.A2" office:value-type="string">
            <text:p text:style-name="P23"><text:span text:style-name="T9">De 201 a 400 causas</text:span></text:p>
          </table:table-cell>
          <table:table-cell table:style-name="Tabela2.B2" office:value-type="string">
            <text:p text:style-name="P23"><text:span text:style-name="T9">R$ 20,00</text:span></text:p>
          </table:table-cell>
        </table:table-row>
        <table:table-row>
          <table:table-cell table:style-name="Tabela2.A2" office:value-type="string">
            <text:p text:style-name="P23"><text:span text:style-name="T9">Acima de 400 causas</text:span></text:p>
          </table:table-cell>
          <table:table-cell table:style-name="Tabela2.B2" office:value-type="string">
            <text:p text:style-name="P23"><text:span text:style-name="T9">R$ 15,00</text:span></text:p>
          </table:table-cell>
        </table:table-row>
      </table:table>
      <text:p text:style-name="P18"><text:span text:style-name="T5">Parágrafo único </text:span><text:span text:style-name="T6">– Caso, durante audiência de mediação e conciliação, haja acordo entre as partes, será cobrado uma taxa de R$ 100,00 (cem reais), além do custo já cobrado pela demanda.</text:span></text:p>
      <text:p text:style-name="P7"/>
      <text:list xml:id="list1412060621" text:style-name="WWNum3">
        <text:list-item>
          <text:p text:style-name="P19"><text:span text:style-name="T4">CLÁUSULA TERCEIRA – Do foro</text:span></text:p>
        </text:list-item>
      </text:list>
      <text:p text:style-name="P18"><text:span text:style-name="T6">Fica eleito o Foro da cidade de Teresina-PI para dirimir eventuais dúvidas ou pendências oriundas deste instrumento de Termo de Parceria entre CEMAC-PI e advogado(a).</text:span></text:p>
      <text:p text:style-name="P9"/>
      <text:p text:style-name="P24"><text:span text:style-name="T6">E, por estarem de pleno acordo, firmam o presente instrumento, que vai assinado pelas partes e por duas testemunhas, para que produza os efeitos legais.</text:span></text:p>
      <text:p text:style-name="P25"><text:span text:style-name="T6">Teresina-PI, dia, mês e ano.</text:span></text:p>
      <text:p text:style-name="P18"><text:span text:style-name="T3">______________________________________________________________________</text:span></text:p>
      <text:p text:style-name="P12"><text:span text:style-name="T6">Presidente <text:s text:c="2"/>do CRECI/PI - <text:s/>CEMAC-PI</text:span></text:p>
      <text:p text:style-name="P12"><text:span text:style-name="T6">______________________________________________________________________</text:span></text:p>
      <text:p text:style-name="P8"><text:s text:c="31"/>Advogado(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279cm" fo:margin-left="-1.259cm" fo:margin-top="0cm" fo:margin-bottom="0cm" table:align="left" style:writing-mode="lr-tb"/>
    </style:style>
    <style:style style:name="Tabela1.A" style:family="table-column">
      <style:table-column-properties style:column-width="3.515cm"/>
    </style:style>
    <style:style style:name="Tabela1.B" style:family="table-column">
      <style:table-column-properties style:column-width="5.14cm"/>
    </style:style>
    <style:style style:name="Tabela1.C" style:family="table-column">
      <style:table-column-properties style:column-width="5.062cm"/>
    </style:style>
    <style:style style:name="Tabela1.D" style:family="table-column">
      <style:table-column-properties style:column-width="4.56cm"/>
    </style:style>
    <style:style style:name="Tabela1.1" style:family="table-row">
      <style:table-row-properties style:min-row-height="1.39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5cm" fo:padding-bottom="0.385cm" fo:padding-left="2.134cm" fo:padding-right="2.13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RVIÇO PÚBLICA FEDERAL </text:span></text:p>
        <text:p text:style-name="MP1"><text:span text:style-name="MT1">CONSELHO REGIONAL DE CORRETORES DE IMÓVEIS </text:span></text:p>
        <text:p text:style-name="MP1"><text:span text:style-name="MT1">23ª REGIÃO - PIAUÍ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2"><draw:frame draw:style-name="Mfr1" draw:name="image8.png" text:anchor-type="char" svg:x="0.542cm" svg:y="0cm" svg:width="2.037cm" svg:height="2.037cm" draw:z-index="3"><draw:image xlink:href="Pictures/10000001000000FD000000FDB3F70C3E7B3CD43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><draw:frame draw:style-name="Mfr2" draw:name="Imagem 1" text:anchor-type="as-char" svg:width="3.048cm" svg:height="2.245cm" draw:z-index="5"><draw:image xlink:href="Pictures/100000010000034300000267F1726EE3671CA4CB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><draw:frame draw:style-name="Mfr1" draw:name="image6.png" text:anchor-type="char" svg:x="1.584cm" svg:y="0.026cm" svg:width="2.709cm" svg:height="2.011cm" draw:z-index="1"><draw:image xlink:href="Pictures/10000001000000CB0000009F23B8CDB4D00117A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<draw:frame draw:style-name="Mfr2" draw:name="Figura2" text:anchor-type="as-char" svg:width="4.161cm" svg:height="2.33cm" draw:z-index="7"><draw:image xlink:href="Pictures/1000000000000190000000E0D779A4B9BC046786.jpg" xlink:type="simple" xlink:show="embed" xlink:actuate="onLoad" draw:mime-type="image/jpe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na</meta:initial-creator>
    <meta:editing-cycles>3</meta:editing-cycles>
    <meta:creation-date>2024-04-03T14:24:00</meta:creation-date>
    <dc:date>2024-04-04T16:40:51.004402430</dc:date>
    <meta:editing-duration>PT15M41S</meta:editing-duration>
    <meta:generator>LibreOffice/7.3.7.2$Linux_X86_64 LibreOffice_project/30$Build-2</meta:generator>
    <meta:document-statistic meta:table-count="2" meta:image-count="4" meta:object-count="0" meta:page-count="2" meta:paragraph-count="38" meta:word-count="323" meta:character-count="2155" meta:non-whitespace-character-count="1828"/>
    <meta:user-defined meta:name="AppVersion">16.0000</meta:user-defined>
    <meta:template xlink:type="simple" xlink:actuate="onRequest" xlink:title="Normal.dotm" xlink:href=""/>
  </office:meta>
</office:document-meta>
</file>