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CB0000009F23B8CDB4D00117AE.png" manifest:media-type="image/png"/>
  <manifest:file-entry manifest:full-path="Pictures/1000000000000190000000E0D779A4B9BC046786.jpg" manifest:media-type="image/jpeg"/>
  <manifest:file-entry manifest:full-path="Pictures/100000010000034300000267F1726EE3671CA4CB.png" manifest:media-type="image/png"/>
  <manifest:file-entry manifest:full-path="Pictures/10000001000000FD000000FDB3F70C3E7B3CD43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cm" style:contextual-spacing="false" fo:text-align="start"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P2" style:family="paragraph" style:parent-style-name="Footer">
      <style:paragraph-properties fo:margin-top="0cm" fo:margin-bottom="0cm" style:contextual-spacing="false" fo:text-align="center"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fo:padding="0cm" fo:border="none" style:shadow="none" style:join-border="false">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5"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6" style:family="paragraph" style:parent-style-name="Standard">
      <style:paragraph-properties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7" style:family="paragraph" style:parent-style-name="Standard">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8"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12e3c" style:font-size-asian="12pt" style:font-size-complex="12pt"/>
    </style:style>
    <style:style style:name="P9" style:family="paragraph" style:parent-style-name="Standard">
      <style:paragraph-properties fo:margin-top="0cm" fo:margin-bottom="0.282cm" style:contextual-spacing="false"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12e3c" style:font-size-asian="12pt" style:font-size-complex="12pt"/>
    </style:style>
    <style:style style:name="P10" style:family="paragraph" style:parent-style-name="Standard">
      <style:paragraph-properties fo:line-height="150%" fo:text-align="justify" style:justify-single-word="false"/>
      <style:text-properties fo:font-size="12pt" officeooo:paragraph-rsid="0000ad83" style:font-size-asian="12pt" style:font-size-complex="12pt"/>
    </style:style>
    <style:style style:name="P11" style:family="paragraph" style:parent-style-name="Standard">
      <style:paragraph-properties fo:margin-left="0cm" fo:margin-right="0cm" fo:margin-top="0cm" fo:margin-bottom="0.282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name-complex="Calibri1" style:font-size-complex="12pt"/>
    </style:style>
    <style:style style:name="P12"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fo:font-weight="bold" officeooo:paragraph-rsid="0000ad83" style:font-size-asian="12pt" style:font-weight-asian="bold" style:font-size-complex="12pt"/>
    </style:style>
    <style:style style:name="P13"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14"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2e3c"/>
    </style:style>
    <style:style style:name="P15" style:family="paragraph" style:parent-style-name="Standard">
      <style:paragraph-properties fo:margin-top="0.423cm" fo:margin-bottom="0cm" style:contextual-spacing="false" fo:line-height="115%" fo:text-align="center" style:justify-single-word="false" fo:orphans="0" fo:widows="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6" style:family="paragraph" style:parent-style-name="Standard" style:list-style-name="WWNum1">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17" style:family="paragraph" style:parent-style-name="Standard" style:list-style-name="WWNum2">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18" style:family="paragraph" style:parent-style-name="Standard">
      <style:paragraph-properties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19" style:family="paragraph" style:parent-style-name="Standard">
      <style:paragraph-properties fo:margin-left="0cm" fo:margin-right="0cm" fo:margin-top="0.423cm" fo:margin-bottom="0cm" style:contextual-spacing="false" fo:line-height="115%" fo:text-align="justify" style:justify-single-word="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0" style:family="paragraph" style:parent-style-name="Standard">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1" style:family="paragraph" style:parent-style-name="Standard" style:list-style-name="WWNum3">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2" style:family="paragraph" style:parent-style-name="Standard">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2e3c"/>
    </style:style>
    <style:style style:name="P23" style:family="paragraph" style:parent-style-name="Standard">
      <style:paragraph-properties fo:margin-left="0cm" fo:margin-right="0cm" fo:margin-top="0cm" fo:margin-bottom="0.282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4"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5"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6" style:family="paragraph" style:parent-style-name="Standard">
      <style:paragraph-properties fo:margin-top="0.423cm" fo:margin-bottom="0cm" style:contextual-spacing="false" fo:line-height="115%" fo:text-align="justify" style:justify-single-word="false" fo:orphans="0" fo:widows="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7" style:family="paragraph" style:parent-style-name="Standard">
      <style:paragraph-properties fo:line-height="150%" fo:text-align="justify" style:justify-single-word="false"/>
      <style:text-properties officeooo:paragraph-rsid="0000ad83"/>
    </style:style>
    <style:style style:name="P28" style:family="paragraph" style:parent-style-name="Standard">
      <style:paragraph-properties fo:line-height="150%" fo:text-align="end" style:justify-single-word="false"/>
      <style:text-properties officeooo:paragraph-rsid="0000ad83"/>
    </style:style>
    <style:style style:name="P29" style:family="paragraph" style:parent-style-name="Standard">
      <style:paragraph-properties fo:line-height="150%" fo:text-align="end" style:justify-single-word="false"/>
      <style:text-properties officeooo:paragraph-rsid="00012e3c"/>
    </style:style>
    <style:style style:name="P30" style:family="paragraph" style:parent-style-name="Standard">
      <style:paragraph-properties fo:margin-left="0cm" fo:margin-right="0cm" fo:line-height="106%" fo:text-align="center" style:justify-single-word="false" fo:text-indent="0cm" style:auto-text-indent="false" style:writing-mode="lr-tb"/>
      <style:text-properties officeooo:paragraph-rsid="00012e3c"/>
    </style:style>
    <style:style style:name="P31" style:family="paragraph" style:parent-style-name="Standard">
      <style:paragraph-properties fo:margin-left="0cm" fo:margin-right="0cm" fo:line-height="106%" fo:text-align="justify" style:justify-single-word="false"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2e3c"/>
    </style:style>
    <style:style style:name="P32" style:family="paragraph" style:parent-style-name="Standard">
      <style:paragraph-properties fo:margin-left="0cm" fo:margin-right="0cm" fo:line-height="106%" fo:text-align="justify" style:justify-single-word="false" fo:text-indent="0cm" style:auto-text-indent="false" style:writing-mode="lr-tb"/>
      <style:text-properties officeooo:paragraph-rsid="00012e3c"/>
    </style:style>
    <style:style style:name="P33" style:family="paragraph" style:parent-style-name="Standard">
      <style:paragraph-properties fo:margin-left="0cm" fo:margin-right="0cm" fo:line-height="106%" fo:text-align="justify" style:justify-single-word="false"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2pt" officeooo:paragraph-rsid="00012e3c" style:font-size-asian="12pt" style:font-size-complex="12pt"/>
    </style:style>
    <style:style style:name="P34" style:family="paragraph" style:parent-style-name="Standard">
      <style:paragraph-properties fo:margin-left="0cm" fo:margin-right="0cm" fo:line-height="106%" fo:text-align="justify" style:justify-single-word="false" fo:text-indent="0cm" style:auto-text-indent="false" style:writing-mode="lr-tb"/>
      <style:text-properties style:font-name="Times New Roman" fo:font-size="12pt" officeooo:paragraph-rsid="00012e3c" style:font-size-asian="12pt" style:font-size-complex="12pt"/>
    </style:style>
    <style:style style:name="P35" style:family="paragraph" style:parent-style-name="Standard">
      <style:paragraph-properties fo:margin-left="0cm" fo:margin-right="0cm" fo:line-height="106%" fo:text-align="justify" style:justify-single-word="false" fo:text-indent="0cm" style:auto-text-indent="false" style:writing-mode="lr-tb"/>
      <style:text-properties style:font-name="Times New Roman" fo:font-size="12pt" fo:font-weight="bold" officeooo:paragraph-rsid="00012e3c" style:font-size-asian="12pt" style:font-weight-asian="bold" style:font-size-complex="12pt" style:font-weight-complex="bold"/>
    </style:style>
    <style:style style:name="P36" style:family="paragraph" style:parent-style-name="Standard">
      <style:paragraph-properties fo:margin-left="0cm" fo:margin-right="0cm" fo:line-height="106%" fo:text-align="justify" style:justify-single-word="false" fo:text-indent="0cm" style:auto-text-indent="false" style:writing-mode="lr-tb"/>
      <style:text-properties fo:color="#ff0000" loext:opacity="100%" style:font-name="Times New Roman" fo:font-size="12pt" officeooo:paragraph-rsid="00012e3c" style:font-size-asian="12pt" style:font-size-complex="12pt"/>
    </style:style>
    <style:style style:name="P37" style:family="paragraph" style:parent-style-name="Table_20_Contents">
      <style:text-properties fo:font-size="12pt" style:font-size-asian="12pt" style:font-size-complex="12pt"/>
    </style:style>
    <style:style style:name="T1" style:family="text">
      <style:text-properties fo:font-weight="bold" style:font-weight-asian="bold"/>
    </style:style>
    <style:style style:name="T2" style:family="text">
      <style:text-properties fo:color="#000000" loext:opacity="100%" fo:font-weight="bold" style:font-weight-asian="bold"/>
    </style:style>
    <style:style style:name="T3" style:family="text">
      <style:text-properties fo:color="#000000" loext:opacity="100%" fo:font-size="12pt" style:font-size-asian="12pt" style:font-name-complex="Calibri1" style:font-size-complex="12pt"/>
    </style:style>
    <style:style style:name="T4" style:family="text">
      <style:text-properties fo:color="#000000" loext:opacity="100%" style:font-name="Times" fo:font-size="12pt" style:font-size-asian="12pt" style:font-name-complex="Calibri1" style:font-size-complex="12pt"/>
    </style:style>
    <style:style style:name="T5" style:family="text">
      <style:text-properties fo:color="#000000" loext:opacity="100%" style:font-name="Times" fo:font-weight="bold" style:font-weight-asian="bold"/>
    </style:style>
    <style:style style:name="T6" style:family="text">
      <style:text-properties fo:color="#000000" loext:opacity="100%" style:font-name="Times" fo:font-weight="normal" style:font-weight-asian="normal" style:font-weight-complex="normal"/>
    </style:style>
    <style:style style:name="T7" style:family="text">
      <style:text-properties fo:color="#000000" loext:opacity="100%" style:font-name="Times New Roman" fo:font-size="12pt" fo:font-weight="bold" style:font-size-asian="12pt" style:font-weight-asian="bold" style:font-size-complex="12pt" style:font-weight-complex="bold"/>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fo:language="pt" fo:country="BR" style:font-name-asian="Times New Roman1" style:font-size-asian="12pt" style:language-asian="pt" style:country-asian="BR" style:font-size-complex="12pt" style:language-complex="ar" style:country-complex="SA"/>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name-complex="Calibri1" style:font-size-complex="12pt" style:font-weight-complex="normal"/>
    </style:style>
    <style:style style:name="T14" style:family="text">
      <style:text-properties style:font-name="Times New Roman" fo:font-size="12pt" fo:language="pt" fo:country="BR" fo:font-weight="bold" style:letter-kerning="false" style:font-name-asian="Times New Roman1" style:font-size-asian="12pt" style:language-asian="pt" style:country-asian="BR" style:font-weight-asian="bold" style:font-name-complex="Times New Roman1" style:font-size-complex="12pt" style:language-complex="ar" style:country-complex="SA"/>
    </style:style>
    <style:style style:name="T15" style:family="text">
      <style:text-properties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0"/></text:p>
      <text:p text:style-name="P30"><text:span text:style-name="T16">CÓDIGO DE ÉTICA</text:span></text:p>
      <text:p text:style-name="P32"><text:span text:style-name="T16">PREÂMBULO</text:span></text:p>
      <text:p text:style-name="P32"><text:span text:style-name="T17">Os enunciados deste Código de Ética têm como escopo estabelecer princípios a serem observados pelos mediadores, conciliadores e árbitros, pelas partes, por seus procuradores e pelo Centro de Conciliação, Mediação e Arbitragem dos <text:s/>– CEMAC.CRECI/PI na condução do procedimento.</text:span></text:p>
      <text:p text:style-name="P32"><text:span text:style-name="T17">Os princípios estabelecidos devem ser observados também na fase que precede a audiência de mediação, conciliação e arbitragem.</text:span></text:p>
      <text:p text:style-name="P32"><text:span text:style-name="T17">Sem prejuízo das demais normas que instruem a conduta profissional dos mediadores, conciliadores e árbitro, este Código de Ética não exclui outros preceitos de conduta, tais como atuar com independência, imparcialidade, competência, diligência e manter confidencialidade quanto à matéria tratada na arbitragem e quanto às partes envolvidas.</text:span></text:p>
      <text:p text:style-name="P32"><text:span text:style-name="T17">Os </text:span><text:bookmark-start text:name="_Hlk149230343"/><text:span text:style-name="T17">mediadores, conciliadores e árbitros </text:span><text:bookmark-end text:name="_Hlk149230343"/><text:span text:style-name="T17">deverá pautar o seu comportamento em normas condizentes com a de um profissional de reputação ilibada.</text:span></text:p>
      <text:p text:style-name="P32"><text:span text:style-name="T17">O Centro de Conciliação, Mediação e Arbitragem – CEMAC.CRECI/PI entregará um exemplar deste Código de Ética aos mediadores, conciliadores, árbitros e às partes. </text:span></text:p>
      <text:p text:style-name="P34"/>
      <text:p text:style-name="P32"><text:span text:style-name="T16">1. PRINCÍPIOS FUNDAMENTAIS</text:span></text:p>
      <text:p text:style-name="P32"><text:span text:style-name="T17">1.1. Os mediadores, conciliadores e árbitros devem agir de forma diligente e eficiente para garantir às partes justa e eficaz resolução das controvérsias a eles submetidas.</text:span></text:p>
      <text:p text:style-name="P32"><text:span text:style-name="T17">1.2. Os mediadores, conciliadores e árbitros devem guardar sigilo sobre toda e qualquer informação recebida no curso do procedimento em que atuarem.</text:span></text:p>
      <text:p text:style-name="P32"><text:span text:style-name="T17">1.3. Os mediadores, conciliadores e árbitros devem levar sempre em consideração que a arbitragem é fundada na autonomia privada, devendo garantir que esta seja respeitada.</text:span></text:p>
      <text:p text:style-name="P34"/>
      <text:p text:style-name="P32"><text:span text:style-name="T16">2. IMPARCIALIDADE E INDEPENDÊNCIA</text:span></text:p>
      <text:p text:style-name="P32"><text:span text:style-name="T17">2.1. </text:span><text:bookmark-start text:name="_Hlk149230468"/><text:span text:style-name="T17">Os mediadores, conciliadores e árbitros </text:span><text:bookmark-end text:name="_Hlk149230468"/><text:span text:style-name="T17">devem ser e permanecer imparciais e independentes durante a audiência.</text:span></text:p>
      <text:p text:style-name="P32"><text:span text:style-name="T17">2.2. Os mediadores, conciliadores e árbitros não deve manter vínculo com quaisquer das partes, de modo a preservar a sua independência até a decisão final.</text:span></text:p>
      <text:p text:style-name="P32"><text:span text:style-name="T17">2.3.</text:span> <text:span text:style-name="T17">Os mediadores, conciliadores e árbitros deve atuar com imparcialidade, formando a</text:span></text:p>
      <text:p text:style-name="P34"/>
      <text:p text:style-name="P34"/>
      <text:p text:style-name="P32"><text:soft-page-break/><text:span text:style-name="T17">sua livre convicção com base na prova produzida no processo.</text:span></text:p>
      <text:p text:style-name="P32"><text:span text:style-name="T17">2.4.</text:span> <text:span text:style-name="T17">Os mediadores, conciliadores e árbitros, embora indicado pela parte, não representa os seus interesses no procedimento e deve evitar manter contato com as partes ou com seus procuradores e quaisquer pessoas envolvidas além do estrito limite da audiência, sem conhecimento dos demais árbitros e das demais partes envolvidas.</text:span></text:p>
      <text:p text:style-name="P34"/>
      <text:p text:style-name="P32"><text:span text:style-name="T16">3. DEVER DE REVELAÇÃO</text:span></text:p>
      <text:p text:style-name="P32"><text:span text:style-name="T17">3.1. Os mediadores, conciliadores e árbitros devem revelar qualquer fato ou circunstância que possa levantar dúvidas justificadas sobre sua independência e imparcialidade. A ausência dessa revelação pode justificar o impedimento do procedimento.</text:span></text:p>
      <text:p text:style-name="P32"><text:span text:style-name="T17">3.2. As revelações dos mediadores, conciliadores e árbitros devem abranger fatos e circunstâncias relevantes relacionadas às partes e à controvérsia objeto apresentado.</text:span></text:p>
      <text:p text:style-name="P32"><text:span text:style-name="T17">3.3. Entende-se por fato ou circunstância passível de revelação o que pode suscitar dúvidas justificadas quanto à imparcialidade e à independência dos mediadores, conciliadores e árbitros.</text:span></text:p>
      <text:p text:style-name="P32"><text:span text:style-name="T17">3.4. A revelação deve ser feita por escrito e enviada à Secretaria da Câmara, para ser encaminhada às partes e aos demais árbitros.</text:span></text:p>
      <text:p text:style-name="P32"><text:span text:style-name="T17">3.5. O dever de revelação deve ser observado na fase prévia e durante todo procedimento. Ao tomar conhecimento de um fato que possa suscitar dúvida justificada quanto à sua independência e imparcialidade, é dever do mediador, conciliador e arbitro comunicá-lo imediatamente.</text:span></text:p>
      <text:p text:style-name="P32"><text:span text:style-name="T17">3.6. Em caso de grupos societários, caberá à parte, se entender conveniente, fornecer nomes das sociedades deles integrantes, para fins de verificação de eventual conflito pelos mediadores, conciliadores e árbitros. </text:span></text:p>
      <text:p text:style-name="P36"/>
      <text:p text:style-name="P32"><text:span text:style-name="T7">4 . FINANCIAMENTO DE TERCEIROS NA ARBITRAGEM </text:span></text:p>
      <text:p text:style-name="P32"><text:span text:style-name="T8">4. 1. A presença de um terceiro financiador pode ser relevante para a avaliar a independência e imparcialidade no procedimento, especialmente se houver relacionamento prévio ou atual entre os árbitros e o terceiro financiador. Portanto, recomenda-se que a parte de procedimento arbitral que beneficie de financiamento de terceiros revele a existência do financiamento e a qualificação completa do terceiro financiador na primeira oportunidade e por escrito. A Secretaria da Câmara encaminhará a informação às demais partes do procedimento, bem como aos árbitros, mediadores ou membros do CEMAC.CRECI/PI para que, em sendo o caso, cumpram seu dever de revelação. </text:span></text:p>
      <text:p text:style-name="P32"><text:soft-page-break/><text:span text:style-name="T8">4. 2. O financiamento de terceiros ocorre nos casos em que uma parte celebra negócio jurídico por meio do qual o terceiro financiador oferece os recursos financeiros destinados ao custeio do procedimento arbitral, ficando estipulado ao terceiro financiador um benefício econômico condicionado a determinado resultado do procedimento.</text:span></text:p>
      <text:p text:style-name="P32"><text:span text:style-name="T8">4. 3. Por terceiro financiador entende-se a pessoa física ou jurídica que celebra negócio visando ao financiamento do procedimento arbitral, não sendo titular de outro interesse jurídico relacionado com a matéria objeto da arbitragem, exceto o negócio de financiamento. </text:span></text:p>
      <text:p text:style-name="P32"><text:span text:style-name="T8">4. 4. Por custeio do procedimento arbitral entende-se a disponibilização parcial ou integral, a qualquer título, dos recursos financeiros necessários à condução do procedimento arbitral, incluindo os seguintes, mas não se limitando a eles: as taxas, custas administrativas, honorários dos árbitros, honorários de peritos, honorários advocatícios e despesas com profissionais envolvidos na representação da parte no procedimento, cauções e garantias, custas e honorários sucumbenciais e valores de condenação. </text:span></text:p>
      <text:p text:style-name="P32"><text:span text:style-name="T8">(esse material foi copilado do </text:span><text:a xlink:type="simple" xlink:href="https://www.camaradearbitragemsp.com.br/" text:style-name="Internet_20_link" text:visited-style-name="Visited_20_Internet_20_Link"><text:span text:style-name="Internet_20_link"><text:span text:style-name="T9">https://www.camaradearbitragemsp.com.br/</text:span></text:span></text:a><text:span text:style-name="T8">)</text:span></text:p>
      <text:p text:style-name="P35"/>
      <text:p text:style-name="P32"><text:span text:style-name="T16">5. DILIGÊNCIA, COMPETÊNCIA E PRONTIDÃO</text:span></text:p>
      <text:p text:style-name="P32"><text:span text:style-name="T17">5.1. O mediador, conciliador e árbitro deverá assegurar o correto e adequado andamento do procedimento arbitral com observância da igualdade de tratamento das partes e do disposto no Termo de Arbitragem.</text:span></text:p>
      <text:p text:style-name="P32"><text:span text:style-name="T17">5.2. Ao aceitar a incumbência da mediação, conciliação ou arbitragem, os profissionais deverão declarar possuir tempo e disponibilidade para se dedicar à condução do procedimento, evitando demora nas decisões e custos desnecessários que onerem as partes.</text:span></text:p>
      <text:p text:style-name="P32"><text:span text:style-name="T17">5.3. Ao Tratarmos da arbitragem a pessoa indicada para ser árbitro deve aceitar a sua investidura somente se tiver conhecimento da matéria da arbitragem e de seu idioma.</text:span></text:p>
      <text:p text:style-name="P32"><text:span text:style-name="T17">5.4. O mediador, conciliador e árbitro deve tratar as partes, testemunhas, advogados e demais árbitros de modo cortês e manter um convívio urbano, sempre respeitando a equidistância que o árbitro deve ter das partes.</text:span></text:p>
      <text:p text:style-name="P32"><text:span text:style-name="T17">5.5. O mediador, conciliador e árbitro deve zelar pelos documentos e informações que estiverem em sua posse durante o procedimento e colaborar ativamente com o desenvolvimento do trabalho do Centro de Mediação, Conciliação e Arbitragem do Conselho Regional de Corretores de Imóveis do Piauí (CEMAC|CRECI-PI).</text:span></text:p>
      <text:p text:style-name="P34"/>
      <text:p text:style-name="P35"/>
      <text:p text:style-name="P35"><text:soft-page-break/></text:p>
      <text:p text:style-name="P32"><text:span text:style-name="T16">6. DEVER DE CONFIDENCIALIDADE</text:span></text:p>
      <text:p text:style-name="P32"><text:span text:style-name="T17">6.1. As deliberações dos procedimentos do CEMAC.CRECI/PI, o conteúdo da sentença, bem como os documentos, as comunicações e os assuntos tratados são confidenciais.</text:span></text:p>
      <text:p text:style-name="P32"><text:span text:style-name="T17">6.2. Mediante autorização expressa das partes ou para atender disposição legal, poderão ser divulgados documentos ou informações da audiência realizada.</text:span></text:p>
      <text:p text:style-name="P32"><text:span text:style-name="T17">6.3. As informações adquiridas no procedimento não devem ser utilizadas para outro propósito senão ao mesmo. Não deve propor ou obter vantagens pessoais no caso dos profissionais envolvidos ou para terceiros com base nas informações colhidas durante o procedimento. </text:span></text:p>
      <text:p text:style-name="P32"><text:span text:style-name="T17">6.4. Qualquer informação que possa revelar ou sugerir identificação das partes envolvidas nos procedimentos deve ser evitada.</text:span></text:p>
      <text:p text:style-name="P32"><text:span text:style-name="T17">6.5. Os mediadores, conciliadores e árbitros devem manter total discrição e confidencialidade quanto às deliberações dos procedimentos realizados no CEMAC.CRECI/PI.</text:span></text:p>
      <text:p text:style-name="P34"/>
      <text:p text:style-name="P32"><text:span text:style-name="T16">7. ACEITAÇÃO DE INDICAÇÃO</text:span></text:p>
      <text:p text:style-name="P32"><text:span text:style-name="T17">7.1. É inadequado contatar partes para solicitar indicações para atuar </text:span><text:bookmark-start text:name="_Hlk149233392"/><text:span text:style-name="T17">como </text:span><text:bookmark-start text:name="_Hlk149233812"/><text:span text:style-name="T17">mediador, conciliador e arbitro</text:span><text:bookmark-end text:name="_Hlk149233392"/><text:span text:style-name="T17"> </text:span><text:bookmark-end text:name="_Hlk149233812"/><text:span text:style-name="T17">no procedimento solicitado.</text:span></text:p>
      <text:p text:style-name="P32"><text:span text:style-name="T17">7.2. Consultado pela parte para verificar a possibilidade de ser indicado como mediador, conciliador e árbitro, deve abster-se de efetuar qualquer comentário ou avaliações prévias do conflito a ser dirimido no processo.</text:span></text:p>
      <text:p text:style-name="P32"><text:span text:style-name="T17">7.3. Uma vez aceita a indicação, o mediador, conciliador e árbitro obriga-se a seguir o Regulamento, o Regimento Interno do CEMAC.CRECI/PI, as normas relacionadas ao procedimento, a lei aplicável, os termos convencionados por ocasião de sua investidura </text:span></text:p>
      <text:p text:style-name="P32"><text:span text:style-name="T17">7.4. Não deve o mediador, conciliador e árbitro renunciar à sua investidura no curso do procedimento, salvo por motivo relevante ou pela impossibilidade de continuar no processo por fato superveniente ao procedimento, seja por motivo de foro íntimo ou que comprometa ou possa comprometer sua independência ou imparcialidade.</text:span></text:p>
      <text:p text:style-name="P34"/>
      <text:p text:style-name="P32"><text:span text:style-name="T16">8. COMUNICAÇÕES COM AS PARTES</text:span></text:p>
      <text:p text:style-name="P32"><text:span text:style-name="T17">8.1. As partes e seus procuradores devem evitar o contato direto com o</text:span> <text:span text:style-name="T17">mediador, conciliador e arbitro, no que se relaciona a todo e qualquer assunto envolvido no procedimento. Se for imprescindível o contato, deve a secretaria do Cemac. Creci/PI providenciar preferencialmente meio de comunicação que permita a participação dos</text:span></text:p>
      <text:p text:style-name="P34"><text:soft-page-break/></text:p>
      <text:p text:style-name="P32"><text:span text:style-name="T17">mesmos e das partes envolvidas no processo.</text:span></text:p>
      <text:p text:style-name="P32"><text:span text:style-name="T17">8.2. Para atuar com a prontidão e a diligência necessárias à condução do procedimento, o mediador, conciliador e árbitro, consultando as partes e/ou procuradores e com a participação de todos, deve fazer uso dos meios de comunicação hábeis e úteis que se encontram à sua disposição, tais como chamadas de whatsapp, ligações telefônicas, videoconferências, etc.</text:span></text:p>
      <text:p text:style-name="P32"><text:span text:style-name="T17">8.3. Caso algum profissional solicitado para o procedimento tome conhecimento de comunicações inadequadas entre outro profissional e uma das partes, ele deve comunicar de imediato o Secretário do Cemac. Creci/PI para que a questão seja apreciada.</text:span></text:p>
      <text:p text:style-name="P32"><text:span text:style-name="T17">8.4. Nenhum mediador, conciliador ou árbitro deve aceitar presentes, hospitalidade, benefício ou favor, para si ou para membros de sua família, direta ou indiretamente, oferecidos por uma das partes.</text:span></text:p>
      <text:p text:style-name="P34"/>
      <text:p text:style-name="P32"><text:span text:style-name="T16">8. DISPOSIÇÕES FINAIS</text:span></text:p>
      <text:p text:style-name="P31"><text:span text:style-name="T18">8.1. Este Anexo II é parte integrante do Regulamento de Arbitragem e do Regulamento de Mediação expedidos pelo Cemac. Creci/Pi, aprovado___________________________________.</text:span></text:p>
      <text:p text:style-name="P33"/>
      <text:p text:style-name="P33"/>
      <text:p text:style-name="P29"><text:span text:style-name="T19">Teresina-PI, dia, mês e ano.</text:span></text:p>
      <text:p text:style-name="P22"><text:span text:style-name="T4">______________________________________________________________________</text:span></text:p>
      <text:p text:style-name="P14"><text:span text:style-name="T19">Presidente <text:s text:c="2"/>do CRECI/PI - <text:s/>CEMAC-PI</text:span></text:p>
      <text:p text:style-name="P8"/>
      <text:p text:style-name="P9"><text:span text:style-name="T5">______________________________________________________________________</text:span><text:span text:style-name="T6">Secretária <text:s/>Geral do CEMAC/P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8.279cm" fo:margin-left="-1.259cm" fo:margin-top="0cm" fo:margin-bottom="0cm" table:align="left" style:writing-mode="lr-tb"/>
    </style:style>
    <style:style style:name="Tabela1.A" style:family="table-column">
      <style:table-column-properties style:column-width="3.515cm"/>
    </style:style>
    <style:style style:name="Tabela1.B" style:family="table-column">
      <style:table-column-properties style:column-width="5.14cm"/>
    </style:style>
    <style:style style:name="Tabela1.C" style:family="table-column">
      <style:table-column-properties style:column-width="5.062cm"/>
    </style:style>
    <style:style style:name="Tabela1.D" style:family="table-column">
      <style:table-column-properties style:column-width="4.56cm"/>
    </style:style>
    <style:style style:name="Tabela1.1" style:family="table-row">
      <style:table-row-properties style:min-row-height="1.395cm" fo:keep-together="auto"/>
    </style:style>
    <style:style style:name="Tabela1.A1" style:family="table-cell">
      <style:table-cell-properties fo:padding-left="0.191cm" fo:padding-right="0.191cm" fo:padding-top="0cm" fo:padding-bottom="0cm" fo:border="none" style:writing-mode="lr-tb"/>
    </style:style>
    <style:style style:name="MP1" style:family="paragraph" style:parent-style-name="Standard">
      <style:paragraph-properties fo:margin-top="0cm" fo:margin-bottom="0cm" style:contextual-spacing="false" fo:text-align="center" style:justify-single-word="false" fo:padding="0cm" fo:border="none" style:shadow="none" style:join-border="false">
        <style:tab-stops>
          <style:tab-stop style:position="7.5cm" style:type="center"/>
          <style:tab-stop style:position="15cm" style:type="right"/>
        </style:tab-stops>
      </style:paragraph-properties>
    </style:style>
    <style:style style:name="MP2" style:family="paragraph" style:parent-style-name="Footer">
      <style:paragraph-properties fo:margin-top="0cm" fo:margin-bottom="0cm" style:contextual-spacing="false" fo:text-align="start"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MP3" style:family="paragraph" style:parent-style-name="Footer">
      <style:paragraph-properties fo:margin-top="0cm" fo:margin-bottom="0cm" style:contextual-spacing="false" fo:text-align="center"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MT1" style:family="text">
      <style:text-properties fo:font-weight="bold" style:font-weight-asian="bold"/>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0.51pt solid #000000" fo:padding-top="0.385cm" fo:padding-bottom="0.385cm" fo:padding-left="2.134cm" fo:padding-right="2.13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1.13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RVIÇO PÚBLICA FEDERAL </text:span></text:p>
        <text:p text:style-name="MP1"><text:span text:style-name="MT1">CONSELHO REGIONAL DE CORRETORES DE IMÓVEIS </text:span></text:p>
        <text:p text:style-name="MP1"><text:span text:style-name="MT1">23ª REGIÃO - PIAUÍ</text:span></text:p>
      </style:header>
      <style:foot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2"><draw:frame draw:style-name="Mfr1" draw:name="image8.png" text:anchor-type="char" svg:x="0.542cm" svg:y="0cm" svg:width="2.037cm" svg:height="2.037cm" draw:z-index="9"><draw:image xlink:href="Pictures/10000001000000FD000000FDB3F70C3E7B3CD438.png" xlink:type="simple" xlink:show="embed" xlink:actuate="onLoad" draw:mime-type="image/png"/></draw:frame></text:p>
            </table:table-cell>
            <table:table-cell table:style-name="Tabela1.A1" office:value-type="string">
              <text:p text:style-name="MP3"><draw:frame draw:style-name="Mfr2" draw:name="Imagem 1" text:anchor-type="as-char" svg:width="3.048cm" svg:height="2.245cm" draw:z-index="14"><draw:image xlink:href="Pictures/100000010000034300000267F1726EE3671CA4CB.png" xlink:type="simple" xlink:show="embed" xlink:actuate="onLoad" draw:mime-type="image/png"/></draw:frame></text:p>
            </table:table-cell>
            <table:table-cell table:style-name="Tabela1.A1" office:value-type="string">
              <text:p text:style-name="MP3"><draw:frame draw:style-name="Mfr1" draw:name="image6.png" text:anchor-type="char" svg:x="1.584cm" svg:y="0.026cm" svg:width="2.709cm" svg:height="2.011cm" draw:z-index="4"><draw:image xlink:href="Pictures/10000001000000CB0000009F23B8CDB4D00117AE.png" xlink:type="simple" xlink:show="embed" xlink:actuate="onLoad" draw:mime-type="image/png"/></draw:frame></text:p>
            </table:table-cell>
            <table:table-cell table:style-name="Tabela1.A1" office:value-type="string">
              <text:p text:style-name="MP2"><draw:frame draw:style-name="Mfr2" draw:name="Figura2" text:anchor-type="as-char" svg:width="4.161cm" svg:height="2.33cm" draw:z-index="19"><draw:image xlink:href="Pictures/1000000000000190000000E0D779A4B9BC046786.jpg" xlink:type="simple" xlink:show="embed" xlink:actuate="onLoad" draw:mime-type="image/jpeg"/></draw:frame></text:p>
            </table:table-cell>
          </table:table-row>
        </table:table>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na</meta:initial-creator>
    <meta:editing-cycles>4</meta:editing-cycles>
    <meta:creation-date>2024-04-03T14:24:00</meta:creation-date>
    <dc:date>2024-04-04T16:42:01.155899741</dc:date>
    <meta:editing-duration>PT16M51S</meta:editing-duration>
    <meta:generator>LibreOffice/7.3.7.2$Linux_X86_64 LibreOffice_project/30$Build-2</meta:generator>
    <meta:document-statistic meta:table-count="1" meta:image-count="4" meta:object-count="0" meta:page-count="5" meta:paragraph-count="64" meta:word-count="1460" meta:character-count="10256" meta:non-whitespace-character-count="8841"/>
    <meta:user-defined meta:name="AppVersion">16.0000</meta:user-defined>
    <meta:template xlink:type="simple" xlink:actuate="onRequest" xlink:title="Normal.dotm" xlink:href=""/>
  </office:meta>
</office:document-meta>
</file>